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5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6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3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4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15" style:parent-style-name="Textbod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7" style:parent-style-name="Domyślnaczcionkaakapitu" style:family="text">
      <style:text-properties fo:font-size="11pt" style:font-size-asian="11pt" style:font-size-complex="11pt" fo:language="pl" fo:country="PL"/>
    </style:style>
    <style:style style:name="P1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1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26" style:parent-style-name="Textbody" style:family="paragraph">
      <style:paragraph-properties fo:margin-bottom="0in" fo:line-height="150%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3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35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36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</style:style>
    <style:style style:name="T39" style:parent-style-name="Domyślnaczcionkaakapitu" style:family="text">
      <style:text-properties fo:font-size="11pt" style:font-size-asian="11pt" style:font-size-complex="11pt" fo:language="pl" fo:country="PL"/>
    </style:style>
    <style:style style:name="T40" style:parent-style-name="DefaultParagraphFont" style:family="text">
      <style:text-properties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 fo:language="pl" fo:country="PL"/>
    </style:style>
    <style:style style:name="P44" style:parent-style-name="Textbody" style:family="paragraph">
      <style:paragraph-properties fo:text-align="center" fo:margin-bottom="0in" fo:line-height="150%"/>
    </style:style>
    <style:style style:name="T45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46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7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49" style:parent-style-name="Domyślnaczcionkaakapitu" style:family="text">
      <style:text-properties fo:font-size="11pt" style:font-size-asian="11pt" style:font-size-complex="11pt" fo:language="pl" fo:country="PL"/>
    </style:style>
    <style:style style:name="P50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2" style:parent-style-name="Domyślnaczcionkaakapitu" style:family="text">
      <style:text-properties fo:font-size="11pt" style:font-size-asian="11pt" style:font-size-complex="11pt" fo:language="pl" fo:country="PL"/>
    </style:style>
    <style:style style:name="P53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P56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8" style:parent-style-name="Domyślnaczcionkaakapitu" style:family="text">
      <style:text-properties fo:font-size="11pt" style:font-size-asian="11pt" style:font-size-complex="11pt" fo:language="pl" fo:country="PL"/>
    </style:style>
    <style:style style:name="P59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P62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64" style:parent-style-name="Domyślnaczcionkaakapitu" style:family="text">
      <style:text-properties fo:font-size="11pt" style:font-size-asian="11pt" style:font-size-complex="11pt" fo:language="pl" fo:country="PL"/>
    </style:style>
    <style:style style:name="P65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67" style:parent-style-name="Domyślnaczcionkaakapitu" style:family="text">
      <style:text-properties fo:font-size="11pt" style:font-size-asian="11pt" style:font-size-complex="11pt" fo:language="pl" fo:country="PL"/>
    </style:style>
    <style:style style:name="P6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9" style:parent-style-name="Textbody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6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P80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81" style:parent-style-name="Textbody" style:family="paragraph">
      <style:paragraph-properties fo:text-align="justify" fo:margin-bottom="0in"/>
    </style:style>
    <style:style style:name="T82" style:parent-style-name="Domyślnaczcionkaakapitu" style:family="text">
      <style:text-properties fo:font-size="11pt" style:font-size-asian="11pt" style:font-size-complex="11pt" fo:language="pl" fo:country="PL"/>
    </style:style>
    <style:style style:name="P83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84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85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6" style:parent-style-name="Textbody" style:family="paragraph">
      <style:paragraph-properties fo:margin-bottom="0in"/>
      <style:text-properties fo:font-style="italic" style:font-style-asian="italic" fo:font-size="10pt" style:font-size-asian="10pt" style:font-size-complex="10pt" fo:language="pl" fo:country="PL"/>
    </style:style>
    <style:style style:name="P87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8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9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90" style:parent-style-name="Textbody" style:family="paragraph">
      <style:paragraph-properties fo:text-align="end" fo:margin-bottom="0in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92" style:parent-style-name="Domyślnaczcionkaakapitu" style:family="text">
      <style:text-properties fo:font-size="11pt" style:font-size-asian="11pt" style:font-size-complex="11pt" fo:language="pl" fo:country="PL"/>
    </style:style>
    <style:style style:name="P93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9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9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7" style:parent-style-name="Textbody" style:list-style-name="LFO4" style:family="paragraph">
      <style:paragraph-properties fo:margin-bottom="0in"/>
      <style:text-properties fo:font-size="11pt" style:font-size-asian="11pt" style:font-size-complex="11pt"/>
    </style:style>
    <style:style style:name="P98" style:parent-style-name="Textbody" style:list-style-name="LFO4" style:family="paragraph">
      <style:paragraph-properties fo:margin-bottom="0in"/>
      <style:text-properties fo:font-size="11pt" style:font-size-asian="11pt" style:font-size-complex="11pt"/>
    </style:style>
    <style:style style:name="P99" style:parent-style-name="Textbody" style:family="paragraph">
      <style:paragraph-properties fo:margin-bottom="0in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>Komornik Sądowy przy Sądzie Rejonowym w Białymstoku<text:s/></text:p>
      <text:p text:style-name="P7">Katarzyna Kaus-Uszyńska</text:p>
      <text:p text:style-name="P8">Kancelaria Komornicza Nr XXV w Białymstoku</text:p>
      <text:p text:style-name="P9">ul. Marii Skłodowskiej-Curie 3 lok. 2</text:p>
      <text:p text:style-name="P10">15-094 Białystok</text:p>
      <text:p text:style-name="P11"/>
      <text:p text:style-name="P12">WNIOSEK O WSZCZĘCIE EGZEKUCJI W CELU OPRÓŻNIENIA LOKALU</text:p>
      <text:p text:style-name="P13"/>
      <text:p text:style-name="P14"/>
      <text:p text:style-name="P15"><text:span text:style-name="T16">Wierzyciel</text:span><text:span text:style-name="T17">.............................................................................................................................................................</text:span></text:p>
      <text:p text:style-name="P18">adres......................................................................................................................................................................</text:p>
      <text:p text:style-name="P19">nr telefonu/adres e-mail.........................................................................................................................................</text:p>
      <text:p text:style-name="P20">reprezentowany przez pełnomocnika....................................................................................................................</text:p>
      <text:p text:style-name="P21">PESEL:……………………………………..NIP…………………………………………..….………………..</text:p>
      <text:p text:style-name="P22">właściwy miejscowo urząd skarbowy:……………………………………………………..……………………</text:p>
      <text:p text:style-name="P23">numer rachunku bankowego ................................................................................................................................</text:p>
      <text:p text:style-name="P24"><text:span text:style-name="T25">(na który zostaną przekazane wyegzekwowane środki)</text:span></text:p>
      <text:p text:style-name="P26"><text:span text:style-name="T27">Dłużnik</text:span><text:span text:style-name="T28"><text:s/>................................................................................................................................................................</text:span></text:p>
      <text:p text:style-name="P29">adres .....................................................................................................................................................................</text:p>
      <text:p text:style-name="P30">nr telefonu/adres e-mail <text:s/>……………………………………………...………………………….……………...</text:p>
      <text:p text:style-name="P31">PESEL ….................................. NIP ......................... REGON ............................KRS…….……….….………</text:p>
      <text:p text:style-name="P32">Dowód osobisty ...............……………......... Imiona rodziców…………......................................….............…</text:p>
      <text:p text:style-name="P33"/>
      <text:p text:style-name="P34">Załączając tytuł wykonawczy ................................................................................................................................</text:p>
      <text:p text:style-name="P35">z dnia ................ sygn. akt <text:s/>.................. zaopatrzony w klauzulę wykonalności w dniu …......................................</text:p>
      <text:p text:style-name="P36">wnoszę o dokonanie eksmisji z lokalu mieszkalnego/użytkowego położonego przy ulicy .......................…………………………………………………………w ..................................................składającego się z ........ izb, tj. …………………….…………………………………………………………….</text:p>
      <text:p text:style-name="P37">Z w/w lokalu eksmisja ma dotyczyć następujących osób: 1. ................................................................................................................................. lat ............... 2. ................................................................................................................................. lat ............... 3. .................................................................................................................................. lat ............... 4. .................................................................................................................................. lat ...............</text:p>
      <text:p text:style-name="P38"><text:span text:style-name="T39"><text:s/>Według wiedzy wierzyciela eksmitowani zatrudnieni są</text:span><text:span text:style-name="T40"><text:s/>:<text:s/></text:span><text:span text:style-name="T41">1. ..........................................................................................................................................................................</text:span><text:span text:style-name="T42">2. ..........................................................................................................................................................................3. ..........................................................................................................................................................................4</text:span><text:s/>............................................................................................................................................................<text:s/><text:soft-page-break/><text:span text:style-name="T43">Po bezskutecznym wezwaniu do dobrowolnego opróżnienia zajmowanego lokalu wnoszę o przymusowe usunięcie z niego dłużnika. Ponadto wskazuję lokal socjalny/pomieszczenie tymczasowe znajdujące się 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4"/></text:span></text:p>
      <text:p text:style-name="P44"><text:span text:style-name="T45">(dokładne określenie adresu pomieszczenia tymczasowego lub lokalu socjalnego)</text:span></text:p>
      <text:p text:style-name="P46">Ponadto wnoszę o wszczęcie egzekucji przeciwko dłużnikowi i wyegzekwowanie na rzecz wierzyciela następujących należności:</text:p>
      <text:p text:style-name="P47"><text:span text:style-name="T48">-<text:s/></text:span><text:span text:style-name="T49">kwota główna........................................................ zł;</text:span></text:p>
      <text:p text:style-name="P50"><text:span text:style-name="T51">-</text:span><text:span text:style-name="T52"><text:s/>odsetki w wysokości ................................ % od dnia ............................... do dnia zapłaty;</text:span></text:p>
      <text:p text:style-name="P53"><text:span text:style-name="T54">-<text:s/></text:span><text:span text:style-name="T55">koszty procesu....................................................... zł;</text:span></text:p>
      <text:p text:style-name="P56"><text:span text:style-name="T57">-<text:s/></text:span><text:span text:style-name="T58">koszty zastępstwa procesowego............................ zł;</text:span></text:p>
      <text:p text:style-name="P59"><text:span text:style-name="T60">-<text:s/></text:span><text:span text:style-name="T61">koszty klauzuli...................................................... <text:s/>zł;</text:span></text:p>
      <text:p text:style-name="P62"><text:span text:style-name="T63">-<text:s/></text:span><text:span text:style-name="T64">koszty zastępstwa prawnego w postępowaniu egzekucyjnym.................................zł;</text:span></text:p>
      <text:p text:style-name="P65"><text:span text:style-name="T66">-<text:s/></text:span><text:span text:style-name="T67">koszty poprzedniej egzekucji …............................zł</text:span></text:p>
      <text:p text:style-name="P68">Wnoszę o przeprowadzenie egzekucji wg następujących sposobów:</text:p>
      <text:p text:style-name="P69">(Jeżeli wnioskodawca nie ma wiedzy w tym zakresie należy wpisać: wg ustaleń Komornika)</text:p>
      <text:p text:style-name="P70">- z ruchomości …...............................................................................................................................</text:p>
      <text:p text:style-name="P71">- z wynagrodzenia za pracę …...........................................................................................................</text:p>
      <text:p text:style-name="P72">- z rachunków bankowych …............................................................................................................</text:p>
      <text:p text:style-name="P73">- z wierzytelności …..........................................................................................................................</text:p>
      <text:p text:style-name="P74">- z praw majątkowych …...................................................................................................................</text:p>
      <text:p text:style-name="P75">- z nieruchomości (położenie i nr KW) ….........................................................................................</text:p>
      <text:p text:style-name="P76"/>
      <text:p text:style-name="P77"><text:span text:style-name="T78">Oświadczenia:</text:span><text:span text:style-name="T79"><text:s/>zobowiązuję się niezwłocznie powiadomić Komornika o każdej wpłacie dokonanej <text:s/>przez dłużnika bezpośrednio do rąk wierzyciela.</text:span></text:p>
      <text:p text:style-name="P80"/>
      <text:p text:style-name="P81"><text:span text:style-name="T82">Oświadczam, że dokonuję wyboru komornika na postawie przepisu art. 10 ust. 3 ustawy z dnia 22 marca 2018 roku o komornikach sądowych (Dz. U. 2018 poz. 771)</text:span></text:p>
      <text:p text:style-name="P83"/>
      <text:p text:style-name="P84">Oświadczam, że zostałem(am)* pouczny(a)* zgodnie z art.136 k.p.c. o obowiązku zawiadomienia o każdej zmianie miejsca swojego zamieszkania i wiem, że w razie zaniedbania tego obowiązku pisma kierowane do mojej osoby pozostaną w aktach sprawy ze skutkiem doręczenia.</text:p>
      <text:p text:style-name="P85"/>
      <text:p text:style-name="P86">*(niewłaściwe skreślić)</text:p>
      <text:p text:style-name="P87"/>
      <text:p text:style-name="P88"/>
      <text:p text:style-name="P89"/>
      <text:p text:style-name="P90"><text:span text:style-name="T91"><text:s/></text:span><text:span text:style-name="T92">...........................................................</text:span></text:p>
      <text:p text:style-name="P93">(Czytelny podpis wierzyciela)</text:p>
      <text:p text:style-name="P94"/>
      <text:p text:style-name="P95">Załączniki:</text:p>
      <text:p text:style-name="P96"/>
      <text:list text:style-name="LFO4" text:continue-numbering="true">
        <text:list-item>
          <text:p text:style-name="P97">Oryginał tytułu wykonawczego</text:p>
        </text:list-item>
        <text:list-item>
          <text:p text:style-name="P98">…………………………………………………………………………………………………………..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3-04T18:59:00Z</meta:creation-date>
    <dc:date>2025-04-06T13:47:00Z</dc:date>
    <meta:print-date>2017-10-19T08:55:00Z</meta:print-date>
    <meta:template xlink:href="Normal" xlink:type="simple"/>
    <meta:editing-cycles>4</meta:editing-cycles>
    <meta:editing-duration>PT60S</meta:editing-duration>
    <meta:document-statistic meta:page-count="2" meta:paragraph-count="13" meta:word-count="987" meta:character-count="6896" meta:row-count="49" meta:non-whitespace-character-count="5922"/>
  </office:meta>
</office:document-meta>
</file>